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7243in">
        <style:tab-stops/>
      </style:paragraph-properties>
      <style:text-properties style:font-name="Cambria"/>
    </style:style>
    <style:style style:name="P2" style:parent-style-name="Standard" style:family="paragraph">
      <style:paragraph-properties fo:text-align="center" fo:margin-left="4.7243in">
        <style:tab-stops/>
      </style:paragraph-properties>
    </style:style>
    <style:style style:name="T3" style:parent-style-name="Domyślnaczcionkaakapitu" style:family="text">
      <style:text-properties style:font-name="Cambria" fo:font-size="9pt" style:font-size-asian="9pt" style:font-size-complex="9pt"/>
    </style:style>
    <style:style style:name="T4" style:parent-style-name="Domyślnaczcionkaakapitu" style:family="text">
      <style:text-properties style:font-name="Cambria" fo:font-size="8pt" style:font-size-asian="8pt" style:font-size-complex="8pt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 fo:font-size="8pt" style:font-size-asian="8pt" style:font-size-complex="8pt"/>
    </style:style>
    <style:style style:name="P7" style:parent-style-name="Standard" style:family="paragraph">
      <style:text-properties style:font-name="Cambria" fo:font-size="8pt" style:font-size-asian="8pt" style:font-size-complex="8pt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text-properties style:font-name="Cambria" fo:font-size="8pt" style:font-size-asian="8pt" style:font-size-complex="8pt"/>
    </style:style>
    <style:style style:name="P10" style:parent-style-name="Standard" style:family="paragraph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 fo:font-size="9pt" style:font-size-asian="9pt" style:font-size-complex="9pt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 fo:font-size="9pt" style:font-size-asian="9pt" style:font-size-complex="9pt"/>
    </style:style>
    <style:style style:name="P15" style:parent-style-name="Standard" style:family="paragraph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fo:font-size="9pt" style:font-size-asian="9pt" style:font-size-complex="9pt"/>
    </style:style>
    <style:style style:name="P18" style:parent-style-name="Standard" style:family="paragraph">
      <style:text-properties style:font-name="Cambria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21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Cambria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27" style:parent-style-name="Standard" style:family="paragraph">
      <style:paragraph-properties fo:text-align="end" fo:line-height="150%"/>
      <style:text-properties style:font-name="Cambria" fo:font-size="10pt" style:font-size-asian="10pt" style:font-size-complex="10pt"/>
    </style:style>
    <style:style style:name="P28" style:parent-style-name="Standard" style:family="paragraph">
      <style:paragraph-properties fo:text-align="center" fo:line-height="150%" fo:margin-left="4.4312in">
        <style:tab-stops/>
      </style:paragraph-properties>
      <style:text-properties style:font-name="Cambria" fo:font-size="9pt" style:font-size-asian="9pt" style:font-size-complex="9pt"/>
    </style:style>
    <style:style style:name="P29" style:parent-style-name="Standard" style:family="paragraph">
      <style:paragraph-properties fo:text-align="center" fo:line-height="150%"/>
      <style:text-properties style:font-name="Cambria" fo:font-size="9pt" style:font-size-asian="9pt" style:font-size-complex="9pt"/>
    </style:style>
    <style:style style:name="P30" style:parent-style-name="Standard" style:list-style-name="LFO1" style:family="paragraph">
      <style:paragraph-properties fo:text-align="justify" fo:line-height="150%"/>
      <style:text-properties style:font-name="Cambria" fo:font-weight="bold" style:font-weight-asian="bold"/>
    </style:style>
    <style:style style:name="TableColumn32" style:family="table-column">
      <style:table-column-properties style:column-width="0.2819in" style:use-optimal-column-width="false"/>
    </style:style>
    <style:style style:name="TableColumn33" style:family="table-column">
      <style:table-column-properties style:column-width="1.6631in" style:use-optimal-column-width="false"/>
    </style:style>
    <style:style style:name="TableColumn34" style:family="table-column">
      <style:table-column-properties style:column-width="0.543in" style:use-optimal-column-width="false"/>
    </style:style>
    <style:style style:name="TableColumn35" style:family="table-column">
      <style:table-column-properties style:column-width="1.3763in" style:use-optimal-column-width="false"/>
    </style:style>
    <style:style style:name="TableColumn36" style:family="table-column">
      <style:table-column-properties style:column-width="0.8736in" style:use-optimal-column-width="false"/>
    </style:style>
    <style:style style:name="TableColumn37" style:family="table-column">
      <style:table-column-properties style:column-width="1.134in" style:use-optimal-column-width="false"/>
    </style:style>
    <style:style style:name="TableColumn38" style:family="table-column">
      <style:table-column-properties style:column-width="1.2902in" style:use-optimal-column-width="false"/>
    </style:style>
    <style:style style:name="Table31" style:family="table">
      <style:table-properties style:width="7.1625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style:font-name="Cambria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line-height="150%"/>
      <style:text-properties style:font-name="Cambria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50%"/>
      <style:text-properties style:font-name="Cambria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  <style:text-properties style:font-name="Cambria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line-height="150%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50%"/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50%"/>
      <style:text-properties style:font-name="Cambri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50%"/>
      <style:text-properties style:font-name="Cambria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50%"/>
      <style:text-properties style:font-name="Cambria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50%"/>
      <style:text-properties style:font-name="Cambria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50%"/>
      <style:text-properties style:font-name="Cambria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line-height="150%"/>
      <style:text-properties style:font-name="Cambria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50%"/>
      <style:text-properties style:font-name="Cambri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50%"/>
      <style:text-properties style:font-name="Cambria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50%"/>
      <style:text-properties style:font-name="Cambria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line-height="150%"/>
      <style:text-properties style:font-name="Cambria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50%"/>
      <style:text-properties style:font-name="Cambria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line-height="150%"/>
      <style:text-properties style:font-name="Cambria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50%"/>
      <style:text-properties style:font-name="Cambria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  <style:text-properties style:font-name="Cambri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50%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line-height="150%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150%"/>
      <style:text-properties style:font-name="Cambria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150%"/>
      <style:text-properties style:font-name="Cambria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line-height="150%"/>
      <style:text-properties style:font-name="Cambria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50%"/>
      <style:text-properties style:font-name="Cambri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50%"/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line-height="150%"/>
      <style:text-properties style:font-name="Cambria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50%"/>
      <style:text-properties style:font-name="Cambria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 fo:line-height="150%"/>
      <style:text-properties style:font-name="Cambria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50%"/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line-height="150%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style:font-name="Cambr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line-height="150%"/>
      <style:text-properties style:font-name="Cambria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line-height="150%"/>
      <style:text-properties style:font-name="Cambria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line-height="150%"/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 fo:line-height="150%"/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line-height="150%"/>
      <style:text-properties style:font-name="Cambria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line-height="150%"/>
      <style:text-properties style:font-name="Cambria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fo:line-height="150%"/>
      <style:text-properties style:font-name="Cambria"/>
    </style:style>
    <style:style style:name="P144" style:parent-style-name="Standard" style:family="paragraph">
      <style:paragraph-properties fo:text-align="justify"/>
      <style:text-properties style:font-name="Cambria" fo:font-size="9.5pt" style:font-size-asian="9.5pt" style:font-size-complex="9.5pt"/>
    </style:style>
    <style:style style:name="P145" style:parent-style-name="Standard" style:family="paragraph">
      <style:paragraph-properties fo:text-align="justify"/>
      <style:text-properties style:font-name="Cambria" fo:font-size="9.5pt" style:font-size-asian="9.5pt" style:font-size-complex="9.5pt"/>
    </style:style>
    <style:style style:name="P146" style:parent-style-name="Standard" style:family="paragraph">
      <style:paragraph-properties fo:text-align="justify"/>
      <style:text-properties style:font-name="Cambria" fo:font-size="9.5pt" style:font-size-asian="9.5pt" style:font-size-complex="9.5pt"/>
    </style:style>
    <style:style style:name="P147" style:parent-style-name="Standard" style:family="paragraph">
      <style:paragraph-properties fo:text-align="justify"/>
      <style:text-properties style:font-name="Cambria" fo:font-size="9.5pt" style:font-size-asian="9.5pt" style:font-size-complex="9.5pt"/>
    </style:style>
    <style:style style:name="P148" style:parent-style-name="Standard" style:list-style-name="LFO2" style:family="paragraph">
      <style:paragraph-properties fo:text-align="justify" fo:line-height="150%"/>
      <style:text-properties style:font-name="Cambria" fo:font-weight="bold" style:font-weight-asian="bold" fo:font-size="9.5pt" style:font-size-asian="9.5pt" style:font-size-complex="9.5pt"/>
    </style:style>
    <style:style style:name="P149" style:parent-style-name="Standard" style:list-style-name="LFO3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0" style:parent-style-name="Standard" style:list-style-name="LFO3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1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2" style:parent-style-name="Standard" style:list-style-name="LFO4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3" style:parent-style-name="Standard" style:list-style-name="LFO4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4" style:parent-style-name="Standard" style:list-style-name="LFO4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5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6" style:parent-style-name="Standard" style:list-style-name="LFO5" style:family="paragraph">
      <style:paragraph-properties fo:text-align="justify" fo:line-height="150%"/>
      <style:text-properties style:font-name="Cambria" fo:font-weight="bold" style:font-weight-asian="bold" fo:font-size="9.5pt" style:font-size-asian="9.5pt" style:font-size-complex="9.5pt"/>
    </style:style>
    <style:style style:name="P157" style:parent-style-name="Standard" style:list-style-name="LFO6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8" style:parent-style-name="Standard" style:list-style-name="LFO6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59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0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1" style:parent-style-name="Standard" style:list-style-name="LFO7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2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3" style:parent-style-name="Standard" style:list-style-name="LFO7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4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65" style:parent-style-name="Standard" style:list-style-name="LFO7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166" style:parent-style-name="Akapitzlistą" style:list-style-name="LFO7" style:family="paragraph">
      <style:paragraph-properties fo:text-align="justify" fo:line-height="106%"/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 fo:line-height="106%"/>
      <style:text-properties fo:font-size="10pt" style:font-size-asian="10pt" style:font-size-complex="10pt"/>
    </style:style>
    <style:style style:name="P168" style:parent-style-name="Akapitzlistą" style:list-style-name="LFO8" style:family="paragraph">
      <style:paragraph-properties fo:text-align="justify" fo:line-height="106%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9pt" style:font-size-asian="9pt" style:font-size-complex="10pt"/>
    </style:style>
    <style:style style:name="P172" style:parent-style-name="Akapitzlistą" style:list-style-name="LFO8" style:family="paragraph">
      <style:paragraph-properties fo:text-align="justify" fo:line-height="106%"/>
      <style:text-properties fo:font-size="10pt" style:font-size-asian="10pt" style:font-size-complex="10pt"/>
    </style:style>
    <style:style style:name="P173" style:parent-style-name="Normalny" style:family="paragraph">
      <style:paragraph-properties fo:text-align="justify" fo:line-height="106%"/>
    </style:style>
    <style:style style:name="T174" style:parent-style-name="Domyślnaczcionkaakapitu" style:family="text">
      <style:text-properties fo:font-size="9pt" style:font-size-asian="9pt" style:font-size-complex="10pt"/>
    </style:style>
    <style:style style:name="P175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6" style:parent-style-name="Standard" style:list-style-name="LFO9" style:family="paragraph">
      <style:paragraph-properties fo:text-align="justify" fo:line-height="150%"/>
      <style:text-properties style:font-name="Cambria" fo:font-weight="bold" style:font-weight-asian="bold" fo:font-size="9.5pt" style:font-size-asian="9.5pt" style:font-size-complex="9.5pt"/>
    </style:style>
    <style:style style:name="P177" style:parent-style-name="Standard" style:family="paragraph">
      <style:paragraph-properties fo:text-align="justify" fo:line-height="150%"/>
      <style:text-properties style:font-name="Cambria" fo:font-size="9.5pt" style:font-size-asian="9.5pt" style:font-size-complex="9.5pt"/>
    </style:style>
    <style:style style:name="P178" style:parent-style-name="Standard" style:family="paragraph">
      <style:paragraph-properties fo:text-align="end" fo:line-height="150%"/>
      <style:text-properties style:font-name="Cambria" fo:font-size="10pt" style:font-size-asian="10pt" style:font-size-complex="10pt"/>
    </style:style>
    <style:style style:name="P179" style:parent-style-name="Standard" style:family="paragraph">
      <style:paragraph-properties fo:text-align="end" fo:line-height="150%"/>
      <style:text-properties style:font-name="Cambria" fo:font-size="10pt" style:font-size-asian="10pt" style:font-size-complex="10pt"/>
    </style:style>
    <style:style style:name="P180" style:parent-style-name="Standard" style:family="paragraph">
      <style:paragraph-properties fo:text-align="center" fo:line-height="150%"/>
    </style:style>
    <style:style style:name="T181" style:parent-style-name="Domyślnaczcionkaakapitu" style:family="text">
      <style:text-properties style:font-name="Cambria" fo:font-size="10pt" style:font-size-asian="10pt" style:font-size-complex="10pt"/>
    </style:style>
    <style:style style:name="T182" style:parent-style-name="Domyślnaczcionkaakapitu" style:family="text">
      <style:text-properties style:font-name="Cambria" fo:font-size="9pt" style:font-size-asian="9pt" style:font-size-complex="9pt"/>
    </style:style>
    <style:style style:name="P183" style:parent-style-name="Standard" style:family="paragraph">
      <style:paragraph-properties fo:text-align="center" fo:line-height="150%"/>
      <style:text-properties style:font-name="Cambria" fo:font-size="9pt" style:font-size-asian="9pt" style:font-size-complex="9pt"/>
    </style:style>
    <style:style style:name="P184" style:parent-style-name="Standard" style:family="paragraph">
      <style:paragraph-properties fo:text-align="center" fo:line-height="150%"/>
    </style:style>
    <style:style style:name="T185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………….……...…………….………..... <text:s text:c="8"/></text:p>
      <text:p text:style-name="P2"><text:span text:style-name="T3"><text:s text:c="11"/></text:span><text:span text:style-name="T4">(miejscowość, data)</text:span></text:p>
      <text:p text:style-name="P5">…...................................................</text:p>
      <text:p text:style-name="P6"><text:s text:c="8"/>(nazwisko i imię)</text:p>
      <text:p text:style-name="P7"/>
      <text:p text:style-name="Standard"><text:span text:style-name="T8">…...................................................</text:span></text:p>
      <text:p text:style-name="P9"/>
      <text:p text:style-name="P10">…...................................................</text:p>
      <text:p text:style-name="Standard"><text:span text:style-name="T11"><text:s text:c="8"/></text:span><text:span text:style-name="T12">(adres zamieszkania)</text:span></text:p>
      <text:p text:style-name="P13"/>
      <text:p text:style-name="P14"/>
      <text:p text:style-name="P15">…...................................................</text:p>
      <text:p text:style-name="Standard"><text:span text:style-name="T16"><text:s text:c="9"/></text:span><text:span text:style-name="T17"><text:s text:c="5"/>(PESEL/NIP)</text:span></text:p>
      <text:p text:style-name="P18"/>
      <text:p text:style-name="P19"/>
      <text:p text:style-name="P20"/>
      <text:p text:style-name="P21">Oświadczenie o stanie majątkowym podatnika</text:p>
      <text:p text:style-name="P22">(sprawy związane z ulgami podatkowymi)</text:p>
      <text:p text:style-name="P23"/>
      <text:p text:style-name="P24">Oświadczam niniejszym, świadomy odpowiedzialności karnej za fałszywe zeznania, przewidzianej w art. 233 § 1 Kodeksu Karnego (Kto, składając zeznanie mające za dowód w postępowaniu sądowym lub w innym postępowaniu, zeznaje nieprawdę lub zataja prawdę podlega karze pozbawienia wolności od 6 miesięcy do 8 <text:s/>lat ) dane zawarte w powyższym oświadczeniu są pełne i zgodne z rzeczywistym stanem rzeczy.</text:p>
      <text:p text:style-name="P25"/>
      <text:p text:style-name="P26"/>
      <text:p text:style-name="P27">………………….............................................................</text:p>
      <text:p text:style-name="P28">(własnoręczny podpis)</text:p>
      <text:p text:style-name="P29"/>
      <text:list text:style-name="LFO1" text:continue-numbering="true">
        <text:list-item>
          <text:p text:style-name="P30">Struktura rodziny (wspólnie prowadzącej gospodarstwo domowe)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Imię i nazwisko (informacje o wszystkich osobach wspólnie zamieszkujących)</text:p>
          </table:table-cell>
          <table:table-cell table:style-name="TableCell44">
            <text:p text:style-name="P45">Wiek</text:p>
          </table:table-cell>
          <table:table-cell table:style-name="TableCell46">
            <text:p text:style-name="P47">PESEL</text:p>
          </table:table-cell>
          <table:table-cell table:style-name="TableCell48">
            <text:p text:style-name="P49">Stopień pokrewieństwa</text:p>
          </table:table-cell>
          <table:table-cell table:style-name="TableCell50">
            <text:p text:style-name="P51">Miejsce pracy</text:p>
          </table:table-cell>
          <table:table-cell table:style-name="TableCell52">
            <text:p text:style-name="P53">Udokumentowana wysokość dochodu *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* zaświadczenie z zakładu pracy z trzech ostatnich miesięcy, decyzja o przyznaniu świadczenia rentowego lub emerytalnego, dochodu z<text:s/>działalności gospodarczej, najmu, świadczenia uzyskane z OPS lub innych instytucji pomocy społecznej, dodatki mieszkaniowe alimenty, stypendia naukowe i socjalne, zaświadczenie z Powiatowego Urzędu Pracy- w przypadku osoby bezrobotnej, itp.</text:p>
      <text:p text:style-name="P145"/>
      <text:p text:style-name="P146"/>
      <text:p text:style-name="P147"/>
      <text:list text:style-name="LFO2" text:continue-numbering="true">
        <text:list-item>
          <text:p text:style-name="P148">Struktura<text:s/>wydatków w zł kwartalnie:</text:p>
        </text:list-item>
      </text:list>
      <text:list text:style-name="LFO3" text:continue-numbering="true">
        <text:list-item>
          <text:p text:style-name="P149">gaz, prąd, woda, <text:s/>ubezpieczenia, telefon …...............................................................................................................................................</text:p>
        </text:list-item>
        <text:list-item>
          <text:p text:style-name="P150">inne koszty związane z utrzymaniem mieszkania (domu)...................................................................................................................</text:p>
        </text:list-item>
      </text:list>
      <text:soft-page-break/>
      <text:p text:style-name="P151"><text:s text:c="17"/>…......................................................................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52">spłata kredytu ……………………….........................................................................................................................................................................</text:p>
        </text:list-item>
        <text:list-item>
          <text:p text:style-name="P153">spłaty ratalne ………………………..........................................................................................................................................................................</text:p>
        </text:list-item>
        <text:list-item>
          <text:p text:style-name="P154">inne (jakie) …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5"/>
      <text:list text:style-name="LFO2">
        <text:list-item text:start-value="2">
          <text:p text:style-name="P156">Sytuacja materialna:</text:p>
        </text:list-item>
      </text:list>
      <text:list text:style-name="LFO6" text:continue-numbering="true">
        <text:list-item>
          <text:p text:style-name="P157">rozdzielność majątkowa<text:s/>małżonków ustanowiona w dniu................................................................................................................</text:p>
        </text:list-item>
        <text:list-item>
          <text:p text:style-name="P158">posiadany majątek nieruchomy (położenie, numer księgi wieczystej).........................................................................................</text:p>
        </text:list-item>
      </text:list>
      <text:p text:style-name="P159"><text:s text:c="16"/>…......................................................................................................................................................................................................................................</text:p>
      <text:p text:style-name="P160"><text:s text:c="16"/>…...........................................................................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161">posiadany samochód lub inny pojazd (marka, rok produkcji) <text:s text:c="4"/></text:p>
        </text:list-item>
      </text:list>
      <text:p text:style-name="P162"><text:s text:c="16"/>..................................................................................................................................................................................................….................................... <text:s text:c="34"/>……………..………................................................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163">stan zadłużenia wobec innych wierzycieli (Urzędy Skarbowe, ZUS itp.).......................................................................................</text:p>
        </text:list-item>
      </text:list>
      <text:p text:style-name="P164"><text:s text:c="17"/>…...............................................................................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165">posiadane gospodarstwo rolne- powierzchnia ogółem (ha przeliczeniowe) <text:s text:c="5"/>.............................................</text:p>
        </text:list-item>
        <text:list-item>
          <text:p text:style-name="P166">posiadane lokaty bankowe ……………………………………………………………………………………</text:p>
        </text:list-item>
      </text:list>
      <text:p text:style-name="P167"><text:s text:c="13"/>(na potwierdzenie rzetelnych danych <text:s/>proszę dołączyć kopie umowy na posiadane lokaty bankowe)</text:p>
      <text:list text:style-name="LFO8" text:continue-numbering="true">
        <text:list-item>
          <text:p text:style-name="P168">aktualny stan rachunku bankowego……………………………………………………………………….</text:p>
        </text:list-item>
      </text:list>
      <text:p text:style-name="P169"><text:span text:style-name="T170"><text:s text:c="13"/>(</text:span><text:span text:style-name="T171">na potwierdzenie rzetelnych danych <text:s/>proszę dołączyć wyciąg bankowy do początku roku podatkowego <text:s/>czyli od 01-01-2020r)</text:span></text:p>
      <text:list text:style-name="LFO8" text:continue-numbering="true">
        <text:list-item>
          <text:p text:style-name="P172">posiadane wierzytelności, długi – wskazać z jakiego tytułu………………………………………..…………..</text:p>
        </text:list-item>
      </text:list>
      <text:p text:style-name="P173"><text:span text:style-name="T174"><text:s text:c="15"/>(na potwierdzenie rzetelnych danych <text:s/>proszę dołączyć kopie umowy na posiadane kredyty bankowe)</text:span></text:p>
      <text:p text:style-name="P175"/>
      <text:list text:style-name="LFO2">
        <text:list-item text:start-value="2">
          <text:p text:style-name="P176">Inne znamiona świadczące o stanie majątkowym i zdolności płatniczej podatnika (warunki mieszkaniowe, stan zdrowia, utrata płynności finansowej)</text:p>
        </text:list-item>
      </text:list>
      <text:p text:style-name="P1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8"/>
      <text:p text:style-name="P179">…...................................................................</text:p>
      <text:p text:style-name="P180"><text:span text:style-name="T181"><text:s text:c="122"/></text:span><text:span text:style-name="T182"><text:s text:c="37"/>(podpis podatnika)</text:span></text:p>
      <text:p text:style-name="P183"/>
      <text:p text:style-name="P184"><text:span text:style-name="T185">* Jeżeli poszczególne rubryki nie znajdują w konkretnym przypadku zastosowania należy wpisać „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Grynczel</meta:initial-creator>
    <dc:creator>adm</dc:creator>
    <meta:creation-date>2020-04-24T07:15:00Z</meta:creation-date>
    <dc:date>2020-04-24T07:15:00Z</dc:date>
    <meta:print-date>2020-04-08T06:1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092" meta:character-count="7630" meta:row-count="54" meta:non-whitespace-character-count="6553"/>
  </office:meta>
</office:document-meta>
</file>