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7pt" style:font-size-asian="7pt" style:font-size-complex="7pt"/>
    </style:style>
    <style:style style:name="P3" style:parent-style-name="Standard" style:family="paragraph">
      <style:text-properties fo:font-size="7pt" style:font-size-asian="7pt" style:font-size-complex="7pt"/>
    </style:style>
    <style:style style:name="P4" style:parent-style-name="Standard" style:family="paragraph">
      <style:text-properties fo:font-size="7pt" style:font-size-asian="7pt" style:font-size-complex="7pt"/>
    </style:style>
    <style:style style:name="P5" style:parent-style-name="Standard" style:family="paragraph">
      <style:text-properties fo:font-size="7pt" style:font-size-asian="7pt" style:font-size-complex="7pt"/>
    </style:style>
    <style:style style:name="P6" style:parent-style-name="Standard" style:family="paragraph">
      <style:text-properties fo:font-size="7pt" style:font-size-asian="7pt" style:font-size-complex="7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text-properties fo:font-size="7pt" style:font-size-asian="7pt" style:font-size-complex="7pt"/>
    </style:style>
    <style:style style:name="P28" style:parent-style-name="Standard" style:family="paragraph">
      <style:text-properties fo:font-size="7pt" style:font-size-asian="7pt" style:font-size-complex="7pt"/>
    </style:style>
    <style:style style:name="P29" style:parent-style-name="Standard" style:family="paragraph">
      <style:text-properties fo:font-size="7pt" style:font-size-asian="7pt" style:font-size-complex="7pt"/>
    </style:style>
    <style:style style:name="P30" style:parent-style-name="Standard" style:family="paragraph">
      <style:text-properties fo:font-size="7pt" style:font-size-asian="7pt" style:font-size-complex="7pt"/>
    </style:style>
    <style:style style:name="P31" style:parent-style-name="Standard" style:family="paragraph">
      <style:text-properties fo:font-size="7pt" style:font-size-asian="7pt" style:font-size-complex="7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7pt" style:font-size-asian="7pt" style:font-size-complex="7pt"/>
    </style:style>
    <style:style style:name="T44" style:parent-style-name="Domyślnaczcionkaakapitu" style:family="text">
      <style:text-properties fo:font-size="7pt" style:font-size-asian="7pt" style:font-size-complex="7pt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end"/>
    </style:style>
  </office:automatic-styles>
  <office:body>
    <office:text text:use-soft-page-breaks="true">
      <text:p text:style-name="P1">......................................................... <text:s text:c="57"/>Dzwola, dn. ……………….</text:p>
      <text:p text:style-name="P2"><text:s text:c="35"/>(Nazwisko i imię)<text:s/><text:s text:c="156"/></text:p>
      <text:p text:style-name="Standard"/>
      <text:p text:style-name="Standard">.........................................................</text:p>
      <text:p text:style-name="P3"><text:s text:c="40"/><text:s text:c="5"/>(adres)</text:p>
      <text:p text:style-name="Standard"/>
      <text:p text:style-name="Standard">.........................................................</text:p>
      <text:p text:style-name="P4"><text:s text:c="43"/>(PESEL)</text:p>
      <text:p text:style-name="P5"/>
      <text:p text:style-name="Standard">.........................................................</text:p>
      <text:p text:style-name="P6"><text:s text:c="35"/>(konto podatkowe)</text:p>
      <text:p text:style-name="Standard"/>
      <text:p text:style-name="P7"/>
      <text:p text:style-name="P8"/>
      <text:p text:style-name="P9">OŚWIADCZENIE</text:p>
      <text:p text:style-name="P10"/>
      <text:p text:style-name="P11"><text:tab/>Niniejszym oświadczam, że nadpłatę znajdująca się na moim koncie podatkowym</text:p>
      <text:p text:style-name="P12"><text:s/>przekazuję do przeksięgowania na konto ..............................................................................................</text:p>
      <text:p text:style-name="P13"><text:s text:c="48"/><text:s text:c="110"/>(nazwisko i imię)</text:p>
      <text:p text:style-name="P14">o numerze<text:s/>pozycji<text:s/>podatkowej ....................................................................................................... <text:s/>.</text:p>
      <text:p text:style-name="P15"/>
      <text:p text:style-name="P16"/>
      <text:p text:style-name="P17"><text:s text:c="107"/>.....................................................</text:p>
      <text:p text:style-name="P18"><text:s text:c="83"/><text:s text:c="135"/>(podpis)</text:p>
      <text:p text:style-name="P19"/>
      <text:p text:style-name="P20"/>
      <text:p text:style-name="P21"/>
      <text:p text:style-name="P22"/>
      <text:p text:style-name="P23"/>
      <text:p text:style-name="P24"><text:s text:c="6"/></text:p>
      <text:p text:style-name="P25"/>
      <text:p text:style-name="P26">.........................................................<text:s/><text:s text:c="58"/>Dzwola, dn. ………………</text:p>
      <text:p text:style-name="P27"><text:s text:c="35"/>(Nazwisko i imię) <text:s text:c="126"/><text:s text:c="29"/></text:p>
      <text:p text:style-name="Standard"/>
      <text:p text:style-name="Standard">.........................................................</text:p>
      <text:p text:style-name="P28"><text:s text:c="45"/>(adres)</text:p>
      <text:p text:style-name="Standard"/>
      <text:p text:style-name="Standard">.........................................................</text:p>
      <text:p text:style-name="P29"><text:s text:c="43"/>(PESEL)</text:p>
      <text:p text:style-name="P30"/>
      <text:p text:style-name="Standard">.........................................................</text:p>
      <text:p text:style-name="P31"><text:s text:c="35"/>(konto podatkowe)</text:p>
      <text:p text:style-name="Standard"/>
      <text:p text:style-name="P32"/>
      <text:p text:style-name="P33"/>
      <text:p text:style-name="P34">OŚWIADCZENIE</text:p>
      <text:p text:style-name="P35"/>
      <text:p text:style-name="P36"><text:tab/>Niniejszym oświadczam, że przyjmuję nadpłatę podatku od <text:s/>............................................................................., konto podatkowe nr ...............................................,</text:p>
      <text:p text:style-name="P37"><text:s text:c="40"/>(nazwisko i imię)</text:p>
      <text:p text:style-name="P38"><text:s/>a rozliczenia z tego tytułu dokonam poza organem podatkowym.</text:p>
      <text:p text:style-name="P39"/>
      <text:p text:style-name="P40"/>
      <text:p text:style-name="P41"><text:s text:c="106"/>......................................................</text:p>
      <text:p text:style-name="P42"><text:span text:style-name="T43"><text:s text:c="95"/></text:span><text:span text:style-name="T44"><text:s text:c="122"/>(podpis) <text:s text:c="13"/></text:span><text:s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em</dc:creator>
    <meta:creation-date>2010-05-25T13:13:00Z</meta:creation-date>
    <dc:date>2017-07-26T06:02:00Z</dc:date>
    <meta:print-date>2014-05-19T10:11:00Z</meta:print-date>
    <meta:template xlink:href="Normal" xlink:type="simple"/>
    <meta:editing-cycles>19</meta:editing-cycles>
    <meta:editing-duration>PT133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5" meta:character-count="3043" meta:row-count="21" meta:non-whitespace-character-count="2614"/>
  </office:meta>
</office:document-meta>
</file>