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Normalny" style:family="paragraph">
      <style:paragraph-properties fo:margin-top="0.0791in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/>
    </style:style>
    <style:style style:name="T37" style:parent-style-name="Łączeinternetowe" style:family="text">
      <style:text-properties style:use-window-font-color="true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P43" style:parent-style-name="Normalny" style:family="paragraph">
      <style:paragraph-properties fo:margin-top="0.0791in"/>
    </style:style>
  </office:automatic-styles>
  <office:body>
    <office:text text:use-soft-page-breaks="true">
      <text:p text:style-name="P1">Dzwola<text:s/>, dn.<text:s/><text:span text:style-name="T2">.............................................</text:span></text:p>
      <text:p text:style-name="P3">......................................................................................... <text:s text:c="26"/><text:s text:c="29"/></text:p>
      <text:p text:style-name="P4"><text:s text:c="28"/>(Nazwisko i imię) <text:s/></text:p>
      <text:p text:style-name="P5"/>
      <text:p text:style-name="P6">.........................................................................................</text:p>
      <text:p text:style-name="P7"><text:s text:c="38"/>(Adres)</text:p>
      <text:p text:style-name="P8"/>
      <text:p text:style-name="P9">..........................................................................................</text:p>
      <text:p text:style-name="P10"><text:s text:c="38"/>(PESEL)</text:p>
      <text:p text:style-name="P11"><text:s text:c="107"/><text:span text:style-name="T12">Wójt Gminy Dzwola</text:span></text:p>
      <text:p text:style-name="P13"/>
      <text:p text:style-name="P14">WNIOSEK</text:p>
      <text:p text:style-name="P15">o stwierdzenie i zwrot nadpłaty podatku</text:p>
      <text:p text:style-name="P16"/>
      <text:p text:style-name="P17"><text:tab/>Na podstawie art. 75, art. 77 i art. 77b ustawy z dnia 29 sierpnia 1997 r. Ordynacja</text:p>
      <text:p text:style-name="P18">podatkowa (t. j. Dz. U. z 2020 r., poz. 1325 ze zm.) wnoszę o stwierdzenie nadpłaty podatku</text:p>
      <text:p text:style-name="P19"/>
      <text:p text:style-name="P20"><text:s/>....................................................................... w wysokości ..................... zł i zwrot:</text:p>
      <text:p text:style-name="P21"><text:span text:style-name="T22"><text:s text:c="31"/></text:span><text:span text:style-name="T23">(określić rodzaj podatku)</text:span></text:p>
      <text:p text:style-name="P24"/>
      <text:list text:style-name="LFO1" text:continue-numbering="true">
        <text:list-item>
          <text:p text:style-name="P25">Na rachunek bankowy <text:s/>nr..........................................................................................................</text:p>
        </text:list-item>
      </text:list>
      <text:p text:style-name="P26"/>
      <text:list text:style-name="LFO1" text:continue-numbering="true">
        <text:list-item>
          <text:p text:style-name="P27">W gotówce. <text:s text:c="2"/></text:p>
        </text:list-item>
      </text:list>
      <text:p text:style-name="Akapitzlistą"/>
      <text:p text:style-name="P28"><text:s text:c="186"/><text:span text:style-name="T29"><text:s text:c="43"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.................................................</text:span><text:span text:style-name="T30">.................</text:span></text:p>
      <text:p text:style-name="P31"><text:s text:c="179"/>(podpis wnioskodawcy)</text:p>
      <text:p text:style-name="P32"><text:s text:c="3"/></text:p>
      <text:p text:style-name="P33"><text:s text:c="33"/><text:s text:c="109"/></text:p>
      <text:p text:style-name="P34"><text:s text:c="86"/></text:p>
      <text:p text:style-name="P35">Klauzula informacyjna</text:p>
      <text:p text:style-name="P36"/>
      <text:p text:style-name="Normalny"><text:s text:c="2"/>1. Administratorem Danych Osobowych jest Wójt Gminy Dzwola.</text:p>
      <text:p text:style-name="Normalny"><text:s text:c="2"/>2. Administrator wyznaczył <text:s/>Inspektora Ochrony Danych. Kontakt za pomocą e-mail:       <text:span text:style-name="Łączeinternetowe">iod@rodokontakt.p</text:span><text:span text:style-name="T37">l.</text:span></text:p>
      <text:p text:style-name="Normalny"><text:s text:c="2"/>3. Dane osobowe przetwarzane będą w celu rozpatrzenia wniosku o stwierdzenie i zwrot nadpłaty.</text:p>
      <text:p text:style-name="Normalny"><text:s text:c="2"/>4.<text:s/><text:span text:style-name="T38">Administrator będzi</text:span><text:span text:style-name="T39">e przetwarzał <text:s/>dane osobowe przez okres wynikający z <text:s/>właściwych       przepisów dziedzinowych i z uwagi na odpowiadającą danym kategorię archiwalną.</text:span></text:p>
      <text:p text:style-name="Normalny"><text:span text:style-name="T40"><text:s text:c="2"/>5. Podstawą prawną przetwarzania danych osobowych przez Administratora jest wypełnienie       obowiązku<text:s/></text:span><text:span text:style-name="T41">prawnego ciążącego na Administratorze.</text:span></text:p>
      <text:p text:style-name="Normalny"><text:span text:style-name="T42"><text:s text:c="2"/>6. Podane <text:s/>dane osobowe mogą zostać <text:s/>przekazane <text:s/>uprawnionym organom administracji       publicznej upoważnionym na podstawie przepisów prawa.</text:span></text:p>
      <text:p text:style-name="Normalny"><text:s text:c="2"/>7. Osobom, których dane są przetwarzane przysługują następujące prawa<text:s/>względem <text:s/>ich <text:s/>danych       osobowych:<text:s/></text:p>
      <text:p text:style-name="Normalny">     <text:s/>a) do dostępu, b) do sprostowania, c) do ograniczenia przetwarzania, d) do wniesienia skargi</text:p>
      <text:p text:style-name="Normalny">          do Prezesa Urzędu Ochrony Danych Osobowych.</text:p>
      <text:p text:style-name="Normalny"><text:s text:c="2"/>8. Dane osobowe nie będą wykorzystywane do zautomatyzowanego<text:s/>podejmowania decyzji ani</text:p>
      <text:p text:style-name="Normalny">      do profilowania.</text:p>
      <text:p text:style-name="Normalny"><text:s text:c="2"/>9. Dane osobowe nie będą przetwarzane poza UE.</text:p>
      <text:p text:style-name="Normalny">10. Podanie danych osobowych jest wymogiem ustawowym. Konsekwencją niepodania danych <text:s text:c="5"/>      osobowych będzie brak możliwości rozpatrzenia wniosku.</text:p>
      <text:p text:style-name="Normalny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em</dc:creator>
    <meta:creation-date>2010-08-06T13:00:00Z</meta:creation-date>
    <dc:date>2021-04-28T07:55:00Z</dc:date>
    <meta:print-date>2021-04-28T07:49:00Z</meta:print-date>
    <meta:template xlink:href="Normal" xlink:type="simple"/>
    <meta:editing-cycles>48</meta:editing-cycles>
    <meta:editing-duration>PT147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0" meta:character-count="3427" meta:row-count="24" meta:non-whitespace-character-count="2943"/>
  </office:meta>
</office:document-meta>
</file>