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Łączeinternetowe" style:family="text">
      <style:text-properties style:use-window-font-color="true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color="#000000"/>
    </style:style>
    <style:style style:name="T44" style:parent-style-name="Domyślnaczcionkaakapitu" style:family="text">
      <style:text-properties style:font-name-asian="Times New Roman" style:font-name-complex="Times New Roman" fo:color="#000000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</office:automatic-styles>
  <office:body>
    <office:text text:use-soft-page-breaks="true">
      <text:p text:style-name="P1">Dzwola, dn. .............................................</text:p>
      <text:p text:style-name="P2">.........................................................................................</text:p>
      <text:p text:style-name="P3"><text:s text:c="28"/>(Nazwisko i<text:s/>imię)</text:p>
      <text:p text:style-name="P4"/>
      <text:p text:style-name="P5">.........................................................................................</text:p>
      <text:p text:style-name="P6"><text:s text:c="38"/>(Adres)</text:p>
      <text:p text:style-name="P7"/>
      <text:p text:style-name="P8">..........................................................................................</text:p>
      <text:p text:style-name="P9"><text:s text:c="21"/><text:s text:c="16"/>(PESEL)</text:p>
      <text:p text:style-name="P10"/>
      <text:p text:style-name="P11"><text:s text:c="107"/><text:span text:style-name="T12">Wójt Gminy Dzwola</text:span></text:p>
      <text:p text:style-name="P13"/>
      <text:p text:style-name="P14"/>
      <text:p text:style-name="P15">WNIOSEK</text:p>
      <text:p text:style-name="P16">o zaliczenie nadpłaty na poczet przyszłych zobowiązań</text:p>
      <text:p text:style-name="P17"/>
      <text:p text:style-name="P18"><text:tab/>Na podstawie art. 76 § 1 ustawy z dnia 29 sierpnia 1997 r. Ordynacja podatkowa (t. j. Dz. U. z 2020 r., poz. 1325 ze zm.) wnoszę o zaliczenie nadpłaty</text:p>
      <text:p text:style-name="P19"/>
      <text:p text:style-name="P20">podatku ..................................................................................................................................................</text:p>
      <text:p text:style-name="P21"/>
      <text:p text:style-name="P22">w wysokości ........................................... zł na poczet przyszłych zobowiązań podatkowych.</text:p>
      <text:p text:style-name="P23"/>
      <text:p text:style-name="P24"><text:s text:c="63"/></text:p>
      <text:p text:style-name="P25"><text:s text:c="64"/><text:s text:c="29"/><text:span text:style-name="T26"><text:s text:c="25"/>..................................................................</text:span></text:p>
      <text:p text:style-name="P27"><text:s text:c="135"/><text:s text:c="44"/>(podpis wnioskodawcy)</text:p>
      <text:p text:style-name="P28"/>
      <text:p text:style-name="P29"/>
      <text:p text:style-name="P30">Klauzula informacyjna</text:p>
      <text:p text:style-name="P31"/>
      <text:p text:style-name="P32"/>
      <text:p text:style-name="P33"><text:s text:c="2"/>1. Administratorem Danych Osobowych jest Wójt Gminy Dzwola.</text:p>
      <text:p text:style-name="P34"><text:s text:c="2"/>2. Administrator wyznaczył <text:s/>Inspektora Ochrony Danych. Kontakt za pomocą e-mail: <text:s text:c="2"/>      <text:span text:style-name="Łączeinternetowe">iod@rodokon</text:span><text:span text:style-name="Łączeinternetowe">takt.p</text:span><text:span text:style-name="T35">l.</text:span></text:p>
      <text:p text:style-name="P36"><text:s text:c="2"/>3. Dane osobowe przetwarzane będą w celu rozpatrzenia wniosku o zaliczenie nadpłaty na poczet        przyszłych zobowiązań.</text:p>
      <text:p text:style-name="P37"><text:s text:c="2"/>4.<text:s/><text:span text:style-name="T38">Administrator będzie przetwarzał <text:s/>dane osobowe przez okres wynikający z <text:s/>właściwych        przepisów dziedzinowych <text:s/></text:span><text:span text:style-name="T39">     <text:s/>i z uwagi na odpowiadającą danym kategorię archiwalną.</text:span></text:p>
      <text:p text:style-name="P40"><text:span text:style-name="T41"><text:s text:c="2"/>5. Podstawą prawną przetwarzania danych osobowych przez Administratora jest wypełnienie        obowiązku prawnego      <text:s/>ciążącego na Administratorze.</text:span></text:p>
      <text:p text:style-name="P42"><text:span text:style-name="T43"><text:s text:c="2"/>6. Podane <text:s/>dane osobowe mogą zostać <text:s/>prze</text:span><text:span text:style-name="T44">kazane <text:s/>uprawnionym organom administracji         publicznej upoważnionym      <text:s/>na podstawie przepisów prawa.</text:span></text:p>
      <text:p text:style-name="P45"><text:s text:c="2"/>7. Osobom, których dane są przetwarzane przysługują następujące prawa względem <text:s/>ich <text:s/>danych        osobowych:<text:s/></text:p>
      <text:p text:style-name="P46">     <text:s/> a) do dostępu, b) do sprostowania, c) do ograniczenia przetwarzania, d) do wniesienia skargi        do Prezesa Urzędu Ochrony Danych Osobowych.</text:p>
      <text:p text:style-name="P47"><text:s text:c="2"/>8. Dane osobowe nie będą wykorzystywane do zautomatyzowanego podejmowania decyzji ani</text:p>
      <text:p text:style-name="P48">      do profilowania.</text:p>
      <text:p text:style-name="P49"><text:s text:c="2"/>9. Dane osobowe nie będą<text:s/>przetwarzane poza UE.</text:p>
      <text:p text:style-name="P50">10. Podanie danych osobowych jest wymogiem ustawowym. Konsekwencją niepodania danych        osobowych będzie brak możliwości rozpatrzenia wnios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m</dc:creator>
    <meta:creation-date>2010-05-21T10:13:00Z</meta:creation-date>
    <dc:date>2021-06-15T11:20:00Z</dc:date>
    <meta:print-date>2020-12-11T10:39:00Z</meta:print-date>
    <meta:template xlink:href="Normal" xlink:type="simple"/>
    <meta:editing-cycles>26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901" meta:row-count="20" meta:non-whitespace-character-count="2491"/>
  </office:meta>
</office:document-meta>
</file>