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</style:style>
    <style:style style:name="T2" style:parent-style-name="StrongEmphasis" style:family="text">
      <style:text-properties style:font-name="Calibri"/>
    </style:style>
    <style:style style:name="T3" style:parent-style-name="StrongEmphasis" style:family="text">
      <style:text-properties style:font-name="Calibri" fo:font-weight="normal" style:font-weight-asian="normal" fo:font-size="10pt" style:font-size-asian="10pt" style:font-size-complex="10pt"/>
    </style:style>
    <style:style style:name="P4" style:parent-style-name="Bezodstępów" style:family="paragraph">
      <style:text-properties style:font-name="Calibri" style:font-name-complex="Times New Roman" fo:color="#000000" fo:font-size="11pt" style:font-size-asian="11pt" style:font-size-complex="11pt"/>
    </style:style>
    <style:style style:name="P5" style:parent-style-name="Bezodstępów" style:list-style-name="LFO7" style:family="paragraph">
      <style:paragraph-properties fo:margin-left="0.1972in" fo:text-indent="-0.1972in">
        <style:tab-stops/>
      </style:paragraph-properties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color="#000000"/>
    </style:style>
    <style:style style:name="T9" style:parent-style-name="Ła3ąb9czeinternetowe" style:family="text">
      <style:text-properties style:font-name="Calibri" fo:color="#000000" style:language-asian="pl" style:country-asian="PL"/>
    </style:style>
    <style:style style:name="T10" style:parent-style-name="Domyślnaczcionkaakapitu" style:family="text">
      <style:text-properties style:font-name="Calibri" fo:color="#000000"/>
    </style:style>
    <style:style style:name="T11" style:parent-style-name="StrongEmphasis" style:family="text">
      <style:text-properties style:font-name="Calibri" fo:font-weight="normal" style:font-weight-asian="normal"/>
    </style:style>
    <style:style style:name="T12" style:parent-style-name="Domyślnaczcionkaakapitu" style:family="text">
      <style:text-properties style:font-name="Calibri" fo:color="#000000"/>
    </style:style>
    <style:style style:name="T13" style:parent-style-name="Domyślnaczcionkaakapitu" style:family="text">
      <style:text-properties style:font-name="Calibri" fo:color="#000000"/>
    </style:style>
    <style:style style:name="T14" style:parent-style-name="Domyślnaczcionkaakapitu" style:family="text">
      <style:text-properties style:font-name="Calibri" fo:color="#000000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color="#000000"/>
    </style:style>
    <style:style style:name="P17" style:parent-style-name="Bezodstępów" style:family="paragraph">
      <style:text-properties style:font-name="Calibri" fo:color="#000000"/>
    </style:style>
    <style:style style:name="P18" style:parent-style-name="Bezodstępów" style:family="paragraph">
      <style:text-properties style:font-name="Calibri" fo:color="#000000"/>
    </style:style>
    <style:style style:name="T19" style:parent-style-name="Domyślnaczcionkaakapitu" style:family="text">
      <style:text-properties style:font-name="Calibri" fo:color="#000000"/>
    </style:style>
    <style:style style:name="T20" style:parent-style-name="Domyślnaczcionkaakapitu" style:family="text">
      <style:text-properties style:font-name="Calibri" fo:color="#000000"/>
    </style:style>
    <style:style style:name="P21" style:parent-style-name="Bezodstępów" style:family="paragraph">
      <style:text-properties style:font-name="Calibri" fo:color="#000000"/>
    </style:style>
    <style:style style:name="P22" style:parent-style-name="Bezodstępów" style:family="paragraph">
      <style:text-properties style:font-name="Calibri" fo:color="#000000"/>
    </style:style>
    <style:style style:name="P23" style:parent-style-name="Bezodstępów" style:family="paragraph">
      <style:text-properties style:font-name="Calibri" fo:color="#000000"/>
    </style:style>
    <style:style style:name="P24" style:parent-style-name="Bezodstępów" style:family="paragraph">
      <style:text-properties style:font-name="Calibri" fo:color="#000000"/>
    </style:style>
    <style:style style:name="T25" style:parent-style-name="Domyślnaczcionkaakapitu" style:family="text">
      <style:text-properties style:font-name="Calibri" fo:color="#000000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StrongEmphasis" style:family="text">
      <style:text-properties style:font-name="Calibri" fo:font-weight="normal" style:font-weight-asian="normal"/>
    </style:style>
    <style:style style:name="T28" style:parent-style-name="Domyślnaczcionkaakapitu" style:family="text">
      <style:text-properties style:font-name="Calibri" fo:color="#000000"/>
    </style:style>
    <style:style style:name="P29" style:parent-style-name="Bezodstępów" style:family="paragraph">
      <style:text-properties style:font-name="Calibri" fo:color="#000000" fo:font-size="10pt" style:font-size-asian="10pt" style:font-size-complex="10pt"/>
    </style:style>
    <style:style style:name="P30" style:parent-style-name="Bezodstępów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margin-top="0.0791in" fo:margin-bottom="0.1388in"/>
      <style:text-properties style:font-name="Calibri" fo:color="#000000"/>
    </style:style>
    <style:style style:name="P38" style:parent-style-name="Standard" style:family="paragraph">
      <style:paragraph-properties fo:margin-top="0.0791in" fo:margin-bottom="0.1388in"/>
      <style:text-properties style:font-name="Calibri"/>
    </style:style>
  </office:automatic-styles>
  <office:body>
    <office:text text:use-soft-page-breaks="true">
      <text:p text:style-name="P1"><text:span text:style-name="T2">Szczegółowa klauzula informacyjna</text:span></text:p>
      <text:p text:style-name="Bezodstępów"><text:span text:style-name="T3">dla członków Komisji do spraw Szacowania Strat powołanej przez Wójta Gminy Dzwola</text:span></text:p>
      <text:p text:style-name="P4"/>
      <text:list text:style-name="LFO7" text:continue-numbering="true">
        <text:list-item>
          <text:p text:style-name="P5"><text:span text:style-name="T6">Administratorem Danych Osobowych jest Wójt Gminy Dzwola, Dzwola 168, 23-304 Dzwola, tel. 15 875 22 15, e-mail:<text:s/></text:span><text:span text:style-name="T7">ugdzwola@mbnet.pl</text:span></text:p>
        </text:list-item>
      </text:list>
      <text:p text:style-name="Bezodstępów"><text:span text:style-name="T8">2. Administrator wyznaczył Inspektora Ochrony Danych. Kontakt za pomocą e-mail:<text:s/></text:span><text:span text:style-name="T9">iod@rodokontakt.pl</text:span></text:p>
      <text:p text:style-name="Bezodstępów"><text:span text:style-name="T10">3. Dane osobowe przetwarzane będą w celu uczestnictwa w<text:s/></text:span><text:span text:style-name="T11">Komisji do spraw Szacowania Strat</text:span><text:span text:style-name="T12">.</text:span></text:p>
      <text:p text:style-name="Bezodstępów"><text:span text:style-name="T13">4. Administrator będzie przetwarzał dane osobowe</text:span><text:span text:style-name="T14"><text:s/>przez okres nie dłuższy niż jest to niezbędne w celu przyznania<text:s/></text:span><text:span text:style-name="T15">udzielenie pomocy finansowej producentowi rolnemu</text:span><text:span text:style-name="T16"><text:s/>oraz ustalenie jej wysokości, a także przez okres dochodzenia praw lub roszczeń, zgodny z przepisami powszechnie obowiązującego prawa.</text:span></text:p>
      <text:p text:style-name="P17">5. Podstawą prawną przetwarzania danych osobowych przez Administratora jest:</text:p>
      <text:p text:style-name="P18">a) wypełnienie obowiązku prawnego ciążącego na Administratorze (art.6 ust.1 lit. c. RODO)</text:p>
      <text:p text:style-name="Bezodstępów"><text:span text:style-name="T19">6. Podane dane osobowe mogą zostać przekazane jedynie uprawnionym podmiotom i organom administr</text:span><text:span text:style-name="T20">acji publicznej upoważnionym na podstawie przepisów prawa.</text:span></text:p>
      <text:p text:style-name="P21">7. Osobom, których dane są przetwarzane przysługują następujące prawa względem ich danych osobowych:</text:p>
      <text:p text:style-name="P22">a) do dostępu, b) do sprostowania, c) do ograniczenia przetwarzania, d) do wniesienia skargi do<text:s/>Prezesa Urzędu Ochrony Danych Osobowych</text:p>
      <text:p text:style-name="P23">8. Dane osobowe nie będą wykorzystywane do zautomatyzowanego podejmowania decyzji ani do profilowania.</text:p>
      <text:p text:style-name="P24">9. Dane osobowe nie będą przetwarzane poza UE.</text:p>
      <text:p text:style-name="Bezodstępów"><text:span text:style-name="T25">10. Podanie danych osobowych jest wymogiem ustawowym i jest niezbę</text:span><text:span text:style-name="T26">dne do uczestnictwa w<text:s/></text:span><text:span text:style-name="T27">Komisji do spraw Szacowania Strat</text:span><text:span text:style-name="T28">. Brak podania danych spowoduje niemożność uczestnictwa w Komisji.</text:span></text:p>
      <text:p text:style-name="P29"/>
      <text:p text:style-name="P30">Podstawa prawna:</text:p>
      <text:p text:style-name="Bezodstępów"><text:span text:style-name="T31">Rozporządzenia Parlamentu Europejskiego i Rady (UE ) 2016/679 z dnia 27 kwietnia 2016 r. w sprawie ochrony osób<text:s/></text:span><text:span text:style-name="T32">fizycznych w związku z przetwarzaniem danych osobowych i w sprawie swobodnego przepływu takich danych oraz uchylenia dyrektywy 95/46/WE (ogólne rozporządzenie o ochronie danych)</text:span></text:p>
      <text:p text:style-name="Bezodstępów"><text:span text:style-name="T33">Ustawa z dnia 4 marca 1994 o zakładowym funduszu socjalnych</text:span></text:p>
      <text:p text:style-name="Bezodstępów"><text:span text:style-name="T34">Rozporządzenie Rad</text:span><text:span text:style-name="T35">y Ministrów z dnia 27 stycznia 2015 r. w sprawie szczegółowego zakresu i sposobów realizacji niektórych zadań Agencji Restrukturyzacji i Modernizacji Rolnictwa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margin-top="0.0416in" fo:line-height="0.1833in" fo:text-indent="-0.25in" fo:background-color="#FFFFFF"/>
      <style:text-properties style:font-name="Tahoma" style:font-name-asian="Tahoma" style:font-name-complex="Tahoma" fo:color="#000000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313" style:display-name="ListLabel 313" style:family="text">
      <style:text-properties fo:font-size="10pt" style:font-size-asian="10pt" style:font-size-complex="10pt"/>
    </style:style>
    <style:style style:name="Ła3ąb9czeinternetowe" style:display-name="Ła3ąb9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Symbol" style:font-name-asian="Symbol" style:font-name-complex="Symbol" fo:color="#000000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fo:language="en" fo:country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style:vertical-align="auto"/>
      <style:text-properties style:font-name="Calibri" style:font-name-asian="Times New Roman" style:font-name-complex="Times New Roman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.5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jedyncza_pozycja" style:display-name="pojedyncza_pozycja" style:family="text" style:parent-style-name="Domyślnaczcionkaakapitu"/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="Times New Roman" style:font-name-complex="Times New Roman" fo:font-size="11pt" style:font-size-asian="11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15in" text:min-label-width="0.3152in" text:list-level-position-and-space-mode="label-alignment">
          <style:list-level-label-alignment text:label-followed-by="listtab" fo:margin-left="0.9868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4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_Kurowska</meta:initial-creator>
    <dc:creator> </dc:creator>
    <meta:creation-date>2019-11-29T11:03:00Z</meta:creation-date>
    <dc:date>2020-06-12T10:46:00Z</dc:date>
    <meta:template xlink:href="Normal" xlink:type="simple"/>
    <meta:editing-cycles>3</meta:editing-cycles>
    <meta:editing-duration>PT60S</meta:editing-duration>
    <meta:document-statistic meta:page-count="1" meta:paragraph-count="4" meta:word-count="311" meta:character-count="2175" meta:row-count="15" meta:non-whitespace-character-count="1868"/>
  </office:meta>
</office:document-meta>
</file>